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37e13"/>
    </style:style>
    <style:style style:name="P2" style:family="paragraph" style:parent-style-name="EXPEDIENTE"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officeooo:rsid="000f9823" officeooo:paragraph-rsid="000f9823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rsid="0014972b" officeooo:paragraph-rsid="0014972b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114c16"/>
    </style:style>
    <style:style style:name="T7" style:family="text">
      <style:text-properties officeooo:rsid="0012b3e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4c16" style:font-weight-asian="bold" style:font-weight-complex="bold"/>
    </style:style>
    <style:style style:name="T10" style:family="text">
      <style:text-properties fo:font-weight="bold" officeooo:rsid="0007b859" style:font-weight-asian="bold" style:font-weight-complex="bold"/>
    </style:style>
    <style:style style:name="T11" style:family="text">
      <style:text-properties fo:font-weight="bold" officeooo:rsid="001354e4" style:font-weight-asian="bold" style:font-weight-complex="bold"/>
    </style:style>
    <style:style style:name="T12" style:family="text">
      <style:text-properties officeooo:rsid="001354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12">a</text:span>s <text:span text:style-name="T7">y Diputados </text:span>de Santa Fe:</text:p>
      <text:p text:style-name="P4">La Comisión de Educación, Ciencia, Tecnología e Innovación ha considerado el Proyecto de Comunicación <text:span text:style-name="T8">Nº </text:span><text:span text:style-name="T9">34352 – CD - PyT</text:span><text:span text:style-name="T6">,</text:span> de<text:span text:style-name="T6">l</text:span> diputad<text:span text:style-name="T6">o Reutemann, </text:span>por el cual <text:span text:style-name="T3">se</text:span> <text:span text:style-name="T4">solicita la creación de un (1) cargo de Asistente Escolar para la Escuela Especial de Formación Integral Nº 2094, de la ciudad de Esperanza, Departamento Las Colonias</text:span>; y, por las razones expuestas en <text:span text:style-name="T12">los</text:span> fundamentos y las que podrá dar el miembro informante, <text:span text:style-name="T12">esta Comisión</text:span> aconseja la aprobación del siguiente texto <text:span text:style-name="T12">con modificaciones:</text:span></text:p>
      <text:p text:style-name="P3">PROYECTO DE COMUNICA<text:span text:style-name="T5">CI</text:span>ÓN</text:p>
      <text:p text:style-name="P5">La Cámara de Diputados vería con agrado que el Poder Ejecutivo, <text:span text:style-name="T6">evalúe la posibilidad de crear un (1) cargo de Asistente Escolar para la Escuela Especial de Formación Integral Nº 2094, de la ciudad de Esperanza, departamento Las Colonias.</text:span></text:p>
      <text:p text:style-name="P8"><text:span text:style-name="T10">Sala de la Comisión, </text:span><text:span text:style-name="T11">2 de Octubre de 2019.</text:span></text:p>
      <text:p text:style-name="P9"><text:span text:style-name="T11">F</text:span><text:span text:style-name="T8">irmantes: Diputados Garibaldi, Boscarol, Del Frade, Giustiniani, Benas.</text:span></text:p>
      <text:p text:style-name="P6"/>
      <text:p text:style-name="P2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37e13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2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30:41.413883111</dc:date>
    <meta:print-date>2019-10-02T13:11:17.274099611</meta:print-date>
    <meta:editing-cycles>55</meta:editing-cycles>
    <meta:editing-duration>PT1H56M20S</meta:editing-duration>
    <meta:generator>LibreOffice/6.1.5.2$Linux_X86_64 LibreOffice_project/10$Build-2</meta:generator>
    <meta:document-statistic meta:table-count="0" meta:image-count="2" meta:object-count="0" meta:page-count="1" meta:paragraph-count="7" meta:word-count="152" meta:character-count="995" meta:non-whitespace-character-count="822"/>
  </office:meta>
</office:document-meta>
</file>